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D Bm F#m F#m - C Em x2) - D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E E Bm B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D <text:s/>Bm</text:p>
      <text:p>Am I in m<text:span text:style-name="Measure_20__23_2">y l</text:span>ittle bubble <text:s text:c="10"/>F#m F#m</text:p>
      <text:p/>
      <text:p>[Chorus] (Singing out/But) <text:s/>[Intro] (x4)</text:p>
      <text:p/>
      <text:p>[Bridge] (Bm C#m7 DM7 C#m x3) - B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